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rame_20_contents">
      <style:paragraph-properties fo:text-align="center" style:justify-single-word="false" fo:padding="0.199cm" fo:border="none" style:shadow="none"/>
      <style:text-properties style:font-name="Verdana2" fo:font-size="11pt" officeooo:rsid="000db0cc" officeooo:paragraph-rsid="000db0cc" style:font-size-asian="11pt" style:font-size-complex="11pt"/>
    </style:style>
    <style:style style:name="P13" style:family="paragraph" style:parent-style-name="ARTÍCULO" style:list-style-name="L1">
      <style:text-properties officeooo:rsid="0025c9df" officeooo:paragraph-rsid="0025c9df"/>
    </style:style>
    <style:style style:name="P14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5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FÓRMULA_20_DE_20_SANCIÓN">
      <style:paragraph-properties fo:margin-top="0cm" fo:margin-bottom="0.3cm" loext:contextual-spacing="false" fo:line-height="115%" style:shadow="none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295b57"/>
    </style:style>
    <style:style style:name="P18" style:family="paragraph" style:parent-style-name="Standard" style:master-page-name="PÁGINA_20_OFICIAL">
      <style:paragraph-properties fo:line-height="150%" style:page-number="auto"/>
      <style:text-properties fo:font-variant="normal" fo:text-transform="none" style:font-name="Verdana2" fo:font-size="11pt" fo:font-weight="bold" officeooo:paragraph-rsid="00295b57" style:font-size-asian="11pt" style:font-size-complex="11pt"/>
    </style:style>
    <style:style style:name="P19" style:family="paragraph" style:parent-style-name="TEXTO" style:list-style-name="L1">
      <style:text-properties officeooo:paragraph-rsid="0025c9df"/>
    </style:style>
    <style:style style:name="P20" style:family="paragraph" style:parent-style-name="TEXTO" style:list-style-name="L1">
      <style:text-properties officeooo:rsid="0025c9df" officeooo:paragraph-rsid="0025c9df"/>
    </style:style>
    <style:style style:name="P21" style:family="paragraph" style:parent-style-name="TEXTO" style:list-style-name="L1">
      <style:text-properties officeooo:rsid="002b9d1a" officeooo:paragraph-rsid="002b9d1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39b75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38f74c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44a6f8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38f3ad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465dfa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95b57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5b57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34d84a" style:text-blinking="false" fo:background-color="transparent" loext:char-shading-value="0" style:font-weight-asian="normal" style:font-name-complex="verdana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4d84a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95b57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95b57" style:text-blinking="false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officeooo:rsid="0020000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5c9df" style:font-weight-asian="bold" style:font-weight-complex="bold"/>
    </style:style>
    <style:style style:name="T26" style:family="text"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T27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8" style:family="text">
      <style:text-properties fo:color="#000000" style:text-line-through-style="none" style:text-line-through-type="none" fo:font-style="normal" style:text-underline-style="none" officeooo:rsid="0020000b" style:text-blinking="false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8">D</text:span><text:span text:style-name="T27">iputadas y Diputados de Santa </text:span><text:span text:style-name="T28">F</text:span><text:span text:style-name="T27">e:</text:span></text:p>
      <text:p text:style-name="P17"><text:span text:style-name="T15">La Comisión de Cultura y Medios de Comunicación Social ha considerado el proyecto de </text:span><text:span text:style-name="T16">ley </text:span><text:span text:style-name="T22">39656 SEN-40136-FPL </text:span><text:span text:style-name="T17">del senador Rasetto, v</text:span><text:span text:style-name="T14">enido en revisión, por el cual se encomienda al Poder Ejecutivo que, a través de los organismos pertinentes, diseñe y construya una obra, monumento o espacio conmemorativo dentro de la jurisdicción de la comuna Salto Grande, en reconocimiento al pintor Ricardo Cinalli</text:span><text:span text:style-name="T18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9">30</text:span><text:span text:style-name="T18"> de </text:span><text:span text:style-name="T19">julio</text:span><text:span text:style-name="T18"> de 20</text:span><text:span text:style-name="T19">20</text:span><text:span text:style-name="T18"> obrante a fojas </text:span><text:span text:style-name="T20">0</text:span><text:span text:style-name="T17">5</text:span><text:span text:style-name="T18">, </text:span><text:span text:style-name="T21">el que a continuación se transcribe:</text:span></text:p>
      <text:p text:style-name="P14">LA LEGISLATURA DE LA PROVINCIA DE SANTA FE</text:p>
      <text:p text:style-name="P15">SANCIONA CON FUERZA DE</text:p>
      <text:p text:style-name="P16"><text:span text:style-name="T26">LEY:</text:span></text:p>
      <text:list xml:id="list2018973167" text:style-name="L1">
        <text:list-item>
          <text:p text:style-name="P13">Encomiéndase al Poder Ejecutivo que, a través de los organismos pertinentes, diseñe y construya una obra, monumento o espacio conmemorativo dentro de la jurisdicción de la comuna de Salto Grande, en reconocimiento al pintor Ricardo Cinalli.</text:p>
          <text:p text:style-name="P20"/>
        </text:list-item>
        <text:list-item>
          <text:p text:style-name="P13">Comuníquese al Poder Ejecutivo.</text:p>
          <text:p text:style-name="P19"><text:span text:style-name="T25">Sala de la Comisión en Meet, 09 de septiembre de 2020.</text:span></text:p>
          <text:p text:style-name="P19"><text:span text:style-name="T25"/></text:p>
          <text:p text:style-name="P21"><text:span text:style-name="T25">F</text:span><text:span text:style-name="T24">IRMANTES: OLIVERA – DI STEFANO – BALAGUÉ – CIANCIO – SOLA – MAHMUD –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16M16S</meta:editing-duration>
    <meta:editing-cycles>8</meta:editing-cycles>
    <meta:generator>LibreOffice/6.3.4.2$Linux_X86_64 LibreOffice_project/30$Build-2</meta:generator>
    <dc:title>Proyecto de ley (sin división)</dc:title>
    <dc:date>2020-09-09T14:58:57.740719374</dc:date>
    <meta:print-date>2020-09-09T14:56:07.842750986</meta:print-date>
    <meta:document-statistic meta:table-count="2" meta:image-count="1" meta:object-count="0" meta:page-count="1" meta:paragraph-count="15" meta:word-count="237" meta:character-count="1472" meta:non-whitespace-character-count="1237"/>
  </office:meta>
</office:document-meta>
</file>